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3bb7"/>
    </style:style>
    <style:style style:name="T3" style:family="text">
      <style:text-properties officeooo:rsid="00144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tor, <text:span text:style-name="T1">The Northwest Examiner:</text:span></text:p>
      <text:p text:style-name="P1"/>
      <text:p text:style-name="P1"/>
      <text:p text:style-name="P1"><text:s text:c="9"/>Concerning your coverage in the September <text:span text:style-name="T1">Northwest Examiner </text:span>of the Special Membership Meeting called by Goose Hollow Foothills League <text:span text:style-name="T2">(</text:span>GHFL) members, two erroneous assertions made by Mr. Robert Arkes (current President of GHFL) &amp; Mr. Mark Sieber (Executive Director of NWNW) should be addressed.</text:p>
      <text:p text:style-name="P1"/>
      <text:p text:style-name="P1"><text:s text:c="9"/>The first is that an insurance policy may somehow restrict the actions &amp; authority of a neighborhood association (GHFL in this instance). This is not only a patent absurdity, it is a repugnancy. Crucially, there is no authority whatsoever for it. The only way a contract of insurance could be a governing document of GHFL would be if it were incorporated <text:span text:style-name="T1">in haec verba</text:span> or by reference in GHFL's Articles of Incorporation or Bylaws –which is not the case.</text:p>
      <text:p text:style-name="P1"/>
      <text:p text:style-name="P1"><text:s text:c="9"/>We then come to the matter of the power vested in the members of a neighborhood association. Mr. Arkes &amp; Mr. Sieber imply that, for all intents &amp; purposes, members have no power other than to elect a board. They cannot intervene or act to correct a board which is answerable &amp; accountable to them. This also is an absurdity. The main purpose of the clauses in GHFL Bylaws &amp; ORS Chapter 65 that provide for the calling of special meetings is to enable the members to rein in a board whose majority does not represent the interests of the membership. Neither the Bylaws language nor that of ORS Chapter 65 limits in any way the purposes for which a Special Membership Meeting may be called. The limitation upon such a meeting is only that it must act “...within the purpose or purposes described in the meeting notice...” </text:p>
      <text:p text:style-name="P1"/>
      <text:p text:style-name="P1"><text:s text:c="9"/>To recapitulate, Messers Arkes &amp; Sieber say in effect that GHFL members need only come together once a year at the annual meeting to elect the demi-gods who will be accountable to no one until the following year when the hoi polloi elect or re-elect half of the reigning clique. I happened recently to re-read the views Charles the First expressed regarding the rights of his citizenry (just before he met his fate): “...I must tell you that their liberty and freedom consist in <text:span text:style-name="T1">having </text:span>government....It is not in their having a <text:span text:style-name="T1">share </text:span>in government; that is nothing appertaining to them.”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0:24:06.194000000</meta:creation-date>
    <dc:date>2019-01-05T12:39:12.666000000</dc:date>
    <meta:editing-duration>P1DT21H40M31S</meta:editing-duration>
    <meta:editing-cycles>3</meta:editing-cycles>
    <meta:generator>LibreOffice/5.1.4.2$Windows_x86 LibreOffice_project/f99d75f39f1c57ebdd7ffc5f42867c12031db97a</meta:generator>
    <meta:print-date>2018-12-20T18:25:48.442000000</meta:print-date>
    <meta:document-statistic meta:table-count="0" meta:image-count="0" meta:object-count="0" meta:page-count="1" meta:paragraph-count="5" meta:word-count="376" meta:character-count="2225" meta:non-whitespace-character-count="1816"/>
  </office:meta>
</office:document-meta>
</file>