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erif, EmojiFont"/>
    <style:font-face style:name="helvetica" svg:font-family="helvetica, arial, sans-serif"/>
    <style:font-face style:name="sans-serif" svg:font-family="sans-serif, serif, Emoji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1811in" fo:margin-right="1.1811in" fo:text-indent="0in" style:auto-text-indent="false"/>
      <style:text-properties officeooo:paragraph-rsid="001386cf"/>
    </style:style>
    <style:style style:name="P2" style:family="paragraph" style:parent-style-name="Quotations">
      <style:paragraph-properties fo:margin-left="0.7874in" fo:margin-right="0.7874in" fo:text-indent="0in" style:auto-text-indent="false"/>
      <style:text-properties officeooo:paragraph-rsid="001386cf"/>
    </style:style>
    <style:style style:name="P3" style:family="paragraph" style:parent-style-name="Quotations">
      <style:paragraph-properties fo:margin-top="0in" fo:margin-bottom="0in" loext:contextual-spacing="false"/>
    </style:style>
    <style:style style:name="P4" style:family="paragraph" style:parent-style-name="Quotations">
      <style:paragraph-properties fo:margin-top="0in" fo:margin-bottom="0in" loext:contextual-spacing="false" fo:text-align="start" style:justify-single-word="false"/>
    </style:style>
    <style:style style:name="P5" style:family="paragraph" style:parent-style-name="Quotations">
      <style:paragraph-properties fo:margin-top="0in" fo:margin-bottom="0in" loext:contextual-spacing="false"/>
      <style:text-properties fo:color="#000000"/>
    </style:style>
    <style:style style:name="P6" style:family="paragraph" style:parent-style-name="Quotations">
      <style:paragraph-properties fo:margin-top="0in" fo:margin-bottom="0in" loext:contextual-spacing="false" style:writing-mode="lr-tb"/>
    </style:style>
    <style:style style:name="P7" style:family="paragraph" style:parent-style-name="Quotations">
      <style:paragraph-properties fo:margin-left="0in" fo:margin-right="0.3937in" fo:text-indent="0in" style:auto-text-indent="false"/>
      <style:text-properties officeooo:paragraph-rsid="001386cf"/>
    </style:style>
    <style:style style:name="P8" style:family="paragraph" style:parent-style-name="Quotations">
      <style:paragraph-properties fo:margin-left="0in" fo:margin-right="0.3937in" fo:margin-top="0in" fo:margin-bottom="0in" loext:contextual-spacing="false" fo:text-indent="0in" style:auto-text-indent="false"/>
      <style:text-properties fo:color="#000000"/>
    </style:style>
    <style:style style:name="P9" style:family="paragraph" style:parent-style-name="Quotations">
      <style:paragraph-properties fo:margin-left="0in" fo:margin-right="1.1811in" fo:text-indent="0in" style:auto-text-indent="false"/>
    </style:style>
    <style:style style:name="P10" style:family="paragraph" style:parent-style-name="Quotations">
      <style:paragraph-properties style:writing-mode="lr-tb"/>
    </style:style>
    <style:style style:name="P11" style:family="paragraph" style:parent-style-name="Standard">
      <style:text-properties officeooo:paragraph-rsid="00143171"/>
    </style:style>
    <style:style style:name="P12" style:family="paragraph" style:parent-style-name="Standard">
      <style:paragraph-properties fo:margin-left="0.7874in" fo:margin-right="0.7874in" fo:text-indent="0in" style:auto-text-indent="false" style:writing-mode="lr-tb"/>
      <style:text-properties officeooo:paragraph-rsid="001386cf"/>
    </style:style>
    <style:style style:name="P13" style:family="paragraph" style:parent-style-name="Standard">
      <style:paragraph-properties fo:margin-top="0in" fo:margin-bottom="0.1965in" loext:contextual-spacing="false"/>
      <style:text-properties officeooo:paragraph-rsid="00143171"/>
    </style:style>
    <style:style style:name="P14" style:family="paragraph" style:parent-style-name="Standard">
      <style:paragraph-properties fo:margin-left="1.1811in" fo:margin-right="1.1811in" fo:text-indent="0in" style:auto-text-indent="false"/>
      <style:text-properties officeooo:paragraph-rsid="001386cf"/>
    </style:style>
    <style:style style:name="P15" style:family="paragraph" style:parent-style-name="Quotations">
      <style:text-properties officeooo:paragraph-rsid="00143171"/>
    </style:style>
    <style:style style:name="P16" style:family="paragraph" style:parent-style-name="Quotations">
      <style:text-properties fo:font-size="10.5pt" officeooo:paragraph-rsid="001386cf" style:font-size-asian="10.5pt" style:font-size-complex="10.5pt"/>
    </style:style>
    <style:style style:name="P17" style:family="paragraph" style:parent-style-name="Quotations">
      <style:text-properties fo:font-size="10.5pt" officeooo:paragraph-rsid="00143171" style:font-size-asian="10.5pt" style:font-size-complex="10.5pt"/>
    </style:style>
    <style:style style:name="P18" style:family="paragraph" style:parent-style-name="Quotations">
      <style:paragraph-properties fo:margin-left="1.5752in" fo:margin-right="1.5752in" fo:text-indent="0in" style:auto-text-indent="false" style:writing-mode="lr-tb"/>
      <style:text-properties fo:color="#333333" style:font-name="helvetica" fo:font-size="10.5pt" officeooo:paragraph-rsid="00143171" style:font-size-asian="10.5pt" style:font-size-complex="10.5pt"/>
    </style:style>
    <style:style style:name="P19" style:family="paragraph" style:parent-style-name="Quotations">
      <style:paragraph-properties fo:margin-top="0in" fo:margin-bottom="0in" loext:contextual-spacing="false" style:writing-mode="lr-tb"/>
      <style:text-properties fo:font-size="10.5pt" style:font-size-asian="10.5pt" style:font-size-complex="10.5pt"/>
    </style:style>
    <style:style style:name="P20" style:family="paragraph" style:parent-style-name="Quotations">
      <style:paragraph-properties fo:margin-top="0in" fo:margin-bottom="0in" loext:contextual-spacing="false"/>
      <style:text-properties fo:font-size="10.5pt" style:font-size-asian="10.5pt" style:font-size-complex="10.5pt"/>
    </style:style>
    <style:style style:name="P21" style:family="paragraph" style:parent-style-name="Quotations">
      <style:paragraph-properties fo:margin-top="0in" fo:margin-bottom="0in" loext:contextual-spacing="false"/>
      <style:text-properties fo:font-size="10.5pt" officeooo:paragraph-rsid="001386cf" style:font-size-asian="10.5pt" style:font-size-complex="10.5pt"/>
    </style:style>
    <style:style style:name="P22" style:family="paragraph" style:parent-style-name="Quotations">
      <style:paragraph-properties fo:margin-top="0in" fo:margin-bottom="0in" loext:contextual-spacing="false"/>
      <style:text-properties style:font-name="sans-serif" fo:font-size="10.5pt" style:font-size-asian="10.5pt" style:font-size-complex="10.5pt"/>
    </style:style>
    <style:style style:name="P23" style:family="paragraph" style:parent-style-name="Quotations">
      <style:paragraph-properties fo:margin-left="0in" fo:margin-right="0.3937in" fo:text-indent="0in" style:auto-text-indent="false"/>
    </style:style>
    <style:style style:name="P24" style:family="paragraph" style:parent-style-name="Quotations">
      <style:paragraph-properties fo:margin-left="0in" fo:margin-right="0.3937in" fo:text-indent="0in" style:auto-text-indent="false"/>
      <style:text-properties fo:font-size="10.5pt" style:font-size-asian="10.5pt" style:font-size-complex="10.5pt"/>
    </style:style>
    <style:style style:name="P25" style:family="paragraph" style:parent-style-name="Quotations">
      <style:paragraph-properties fo:margin-left="0in" fo:margin-right="0.3937in" fo:text-indent="0in" style:auto-text-indent="false"/>
      <style:text-properties fo:font-size="10.5pt" officeooo:paragraph-rsid="00143171" style:font-size-asian="10.5pt" style:font-size-complex="10.5pt"/>
    </style:style>
    <style:style style:name="P26" style:family="paragraph" style:parent-style-name="Quotations">
      <style:paragraph-properties fo:margin-left="0in" fo:margin-right="0.3937in" fo:text-indent="0in" style:auto-text-indent="false"/>
      <style:text-properties fo:color="#333333" style:font-name="helvetica" fo:font-size="10.5pt" style:font-size-asian="10.5pt" style:font-size-complex="10.5pt"/>
    </style:style>
    <style:style style:name="P27" style:family="paragraph" style:parent-style-name="Quotations">
      <style:paragraph-properties fo:margin-left="0in" fo:margin-right="0.3937in" fo:text-indent="0in" style:auto-text-indent="false"/>
      <style:text-properties fo:color="#333333" style:font-name="helvetica" fo:font-size="10.5pt" officeooo:paragraph-rsid="001203ec" style:font-size-asian="10.5pt" style:font-size-complex="10.5pt"/>
    </style:style>
    <style:style style:name="P28" style:family="paragraph" style:parent-style-name="Quotations">
      <style:paragraph-properties fo:margin-left="0in" fo:margin-right="1.5752in" fo:text-indent="0in" style:auto-text-indent="false" style:writing-mode="lr-tb"/>
      <style:text-properties fo:color="#333333" style:font-name="helvetica" fo:font-size="10.5pt" style:font-size-asian="10.5pt" style:font-size-complex="10.5pt"/>
    </style:style>
    <style:style style:name="P29" style:family="paragraph" style:parent-style-name="Quotations">
      <style:paragraph-properties fo:margin-left="0.7874in" fo:margin-right="0.7874in" fo:text-indent="0in" style:auto-text-indent="false"/>
      <style:text-properties fo:color="#333333" style:font-name="helvetica" fo:font-size="10.5pt" officeooo:paragraph-rsid="001386cf" style:font-size-asian="10.5pt" style:font-size-complex="10.5pt"/>
    </style:style>
    <style:style style:name="P30" style:family="paragraph" style:parent-style-name="Quotations">
      <style:paragraph-properties fo:margin-left="0.7874in" fo:margin-right="0.7874in" fo:text-indent="0in" style:auto-text-indent="false" style:writing-mode="lr-tb"/>
      <style:text-properties fo:color="#333333" style:font-name="helvetica" fo:font-size="10.5pt" officeooo:paragraph-rsid="001386cf" style:font-size-asian="10.5pt" style:font-size-complex="10.5pt"/>
    </style:style>
    <style:style style:name="P31" style:family="paragraph" style:parent-style-name="Quotations">
      <style:paragraph-properties fo:margin-left="0in" fo:margin-right="0.7874in" fo:text-indent="0in" style:auto-text-indent="false"/>
      <style:text-properties fo:color="#333333" style:font-name="helvetica" fo:font-size="10.5pt" style:font-size-asian="10.5pt" style:font-size-complex="10.5pt"/>
    </style:style>
    <style:style style:name="P32" style:family="paragraph" style:parent-style-name="Quotations">
      <style:paragraph-properties fo:margin-left="0in" fo:margin-right="0.7874in" fo:text-indent="0in" style:auto-text-indent="false"/>
      <style:text-properties fo:color="#333333" style:font-name="helvetica" fo:font-size="10.5pt" officeooo:paragraph-rsid="00122003" style:font-size-asian="10.5pt" style:font-size-complex="10.5pt"/>
    </style:style>
    <style:style style:name="P33" style:family="paragraph" style:parent-style-name="Text_20_body">
      <style:paragraph-properties fo:margin-left="1.5752in" fo:margin-right="1.5752in" fo:text-indent="0in" style:auto-text-indent="false" style:writing-mode="lr-tb"/>
      <style:text-properties fo:color="#333333" style:font-name="helvetica" fo:font-size="10.5pt" officeooo:paragraph-rsid="00143171" style:font-size-asian="10.5pt" style:font-size-complex="10.5pt"/>
    </style:style>
    <style:style style:name="P34" style:family="paragraph" style:parent-style-name="Text_20_body">
      <style:text-properties fo:color="#333333" style:font-name="helvetica" fo:font-size="10.5pt" officeooo:paragraph-rsid="00143171" style:font-size-asian="10.5pt" style:font-size-complex="10.5pt"/>
    </style:style>
    <style:style style:name="T1" style:family="text">
      <style:text-properties fo:color="#000000"/>
    </style:style>
    <style:style style:name="T2" style:family="text">
      <style:text-properties fo:color="#000000" style:font-name="Calibri" fo:font-size="11pt" fo:font-weight="bold" loext:padding-left="0in" loext:padding-right="0in" loext:padding-top="0.0417in" loext:padding-bottom="0in" loext:border-left="none" loext:border-right="none" loext:border-top="0.99pt solid #b5c4df" loext:border-bottom="none"/>
    </style:style>
    <style:style style:name="T3" style:family="text">
      <style:text-properties fo:color="#000000" style:font-name="Calibri" fo:font-size="11pt" loext:padding-left="0in" loext:padding-right="0in" loext:padding-top="0.0417in" loext:padding-bottom="0in" loext:border-left="none" loext:border-right="none" loext:border-top="0.99pt solid #b5c4df" loext:border-bottom="none"/>
    </style:style>
    <style:style style:name="T4" style:family="text">
      <style:text-properties fo:color="#333333"/>
    </style:style>
    <style:style style:name="T5" style:family="text">
      <style:text-properties fo:color="#333333" style:font-name="helvetica"/>
    </style:style>
    <style:style style:name="T6" style:family="text">
      <style:text-properties fo:color="#333333" style:font-name="helvetica" fo:font-size="12pt"/>
    </style:style>
    <style:style style:name="T7" style:family="text">
      <style:text-properties officeooo:rsid="00122003"/>
    </style:style>
    <style:style style:name="T8" style:family="text">
      <style:text-properties officeooo:rsid="00143171"/>
    </style:style>
    <style:style style:name="T9"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 Original Message ---------- <text:line-break/>From: Hilary Mackenzie &lt;hilary@sundeleafmackenzie.com&gt; <text:line-break/>To: directors@nwnwboard.org <text:line-break/>Cc: "Tracy J. Prince" &lt;tracy.j.prince@gmail.com&gt;, Michael Mehaffy &lt;michael.mehaffy@gmail.com&gt; <text:line-break/>Date: March 6, 2019 at 4:42 PM <text:line-break/>Subject: Re: Request for Agenda addition for 4/10/19 pertaining to 2/26/19 emails from Felicia Williams and DNA Board </text:p>
      <text:p text:style-name="P3">I for one am sick of the GHFL reps. dictating the content and direction of our NWNW Board meetings. Nearly my entire time as president was spent dealing with whatever the latest debacle Eric and Roger stirred up.  The people I know on the coalition board are interested in helping their neighborhoods and others as needed to improve livability for all. There are so many good causes to work for, yet Eric and Roger seem hell bent on pursuing petty grievances.  I am more interested in finding out why GHFL cannot send us better representation for our Board.  </text:p>
      <text:p text:style-name="P3"/>
      <text:p text:style-name="P3">Hilary</text:p>
      <text:p text:style-name="P3"/>
      <text:p text:style-name="P4"><text:span text:style-name="T2">From: </text:span><text:span text:style-name="T3">&lt; </text:span><text:a xlink:type="simple" xlink:href="mailto:directors@nwnwboard.org" office:target-frame-name="_blank" xlink:show="new" text:style-name="Internet_20_link" text:visited-style-name="Visited_20_Internet_20_Link">directors@nwnwboard.org</text:a><text:span text:style-name="T3">&gt; on behalf of Eric Simon &lt; </text:span><text:a xlink:type="simple" xlink:href="mailto:masonstreet@comcast.net" office:target-frame-name="_blank" xlink:show="new" text:style-name="Internet_20_link" text:visited-style-name="Visited_20_Internet_20_Link">masonstreet@comcast.net</text:a><text:span text:style-name="T3">&gt; <text:line-break/></text:span><text:span text:style-name="T2">Reply-To: </text:span><text:span text:style-name="T3">&lt; </text:span><text:a xlink:type="simple" xlink:href="mailto:directors@nwnwboard.org" office:target-frame-name="_blank" xlink:show="new" text:style-name="Internet_20_link" text:visited-style-name="Visited_20_Internet_20_Link">directors@nwnwboard.org</text:a><text:span text:style-name="T3">&gt; <text:line-break/></text:span><text:span text:style-name="T2">Date: </text:span><text:span text:style-name="T3">Wednesday, March 6, 2019 at 3:36 PM <text:line-break/></text:span><text:span text:style-name="T2">To: </text:span><text:span text:style-name="T3">&lt; </text:span><text:a xlink:type="simple" xlink:href="mailto:directors@nwnwboard.org" office:target-frame-name="_blank" xlink:show="new" text:style-name="Internet_20_link" text:visited-style-name="Visited_20_Internet_20_Link">directors@nwnwboard.org</text:a><text:span text:style-name="T3">&gt; <text:line-break/></text:span><text:span text:style-name="T2">Subject: </text:span><text:span text:style-name="T3">Request for Agenda addition for 4/10/19 pertaining to 2/26/19 emails from Felicia Williams and DNA Board </text:span></text:p>
      <text:p text:style-name="P23"><text:span text:style-name="T6"/></text:p>
      <text:p text:style-name="P24"><text:span text:style-name="T5">Kristin and the NWNW Board,</text:span></text:p>
      <text:p text:style-name="P27">Thank you for your prompt answer to my ongoing inquiry. I can only ascertain from your response that I am absolved of any wrong doing in manner, tone, decorum, attitude, civility, or respectfulness  regarding my emails of 2/26/19.</text:p>
      <text:p text:style-name="P27">I believe the emails of 2/26/19 from Felicia Williams and the DNA Board pertaining to myself and the GHFL were malicious in intent, perhaps bordering on libel. The statements are full of innuendo, half truths and outright falsehoods.</text:p>
      <text:p text:style-name="P26">Therefore, I am requesting and expect the NWNW Board to commit to put the email exchanges of 2/26/19 on the NWNW agenda of 4/10/19 for discussion and resolution.</text:p>
      <text:p text:style-name="P26">We, as a Board can discuss the validity or lack thereof of the DNA's claims. The NWNW Board can then determine to validate and support the DNA position or admonish and repudiate the DNA position through a vote or a motion. This should take no longer than 10 to 15 minutes at most.</text:p>
      <text:p text:style-name="P26">As these assertions from Felicia Williams and the DNA Board are part of the public record, I believe, it is incumbent for the NWNW Board to allow me to correct the record in a public forum.  </text:p>
      <text:p text:style-name="P26">I look forward to a discussion and a resolution to this unfortunate situation. </text:p>
      <text:p text:style-name="P26"><text:soft-page-break/>Respectfully,</text:p>
      <text:p text:style-name="P26">Eric Simon</text:p>
      <text:p text:style-name="Quotations"><text:span text:style-name="T4"> </text:span>On March 5, 2019 at 6:39 PM "knshorey (via directors list)" &lt; <text:a xlink:type="simple" xlink:href="mailto:directors@nwnwboard.org" office:target-frame-name="_blank" xlink:show="new" text:style-name="Internet_20_link" text:visited-style-name="Visited_20_Internet_20_Link">directors@nwnwboard.org</text:a>&gt; wrote: </text:p>
      <text:p text:style-name="P22">Hello Eric,</text:p>
      <text:p text:style-name="P20"/>
      <text:p text:style-name="P20">My message was intended to remind all NWNW board members to communicate with civility and respect.  My message was not directed specifically at you or the email stream you referenced. I hope this clarifies the matter. Thank you.  </text:p>
      <text:p text:style-name="P20"/>
      <text:p text:style-name="P20">Kristin</text:p>
      <text:p text:style-name="P3"/>
      <text:p text:style-name="P3"/>
      <text:p text:style-name="P8">-------- Original message --------</text:p>
      <text:p text:style-name="P3"><text:span text:style-name="T1">From: Eric Simon &lt; </text:span><text:a xlink:type="simple" xlink:href="mailto:masonstreet@comcast.net" office:target-frame-name="_blank" xlink:show="new" text:style-name="Internet_20_link" text:visited-style-name="Visited_20_Internet_20_Link">masonstreet@comcast.net</text:a><text:span text:style-name="T1">&gt;</text:span></text:p>
      <text:p text:style-name="P5">Date: 3/3/19 3:05 PM (GMT-08:00)</text:p>
      <text:p text:style-name="P3"><text:span text:style-name="T1">To: Kristin Shorey &lt; </text:span><text:a xlink:type="simple" xlink:href="mailto:knshorey@yahoo.com" office:target-frame-name="_blank" xlink:show="new" text:style-name="Internet_20_link" text:visited-style-name="Visited_20_Internet_20_Link">knshorey@yahoo.com</text:a><text:span text:style-name="T1">&gt;</text:span></text:p>
      <text:p text:style-name="P5">Subject: Response to your recent email of 2/26/19 and 2/28/19</text:p>
      <text:p text:style-name="P31">Ms. Kristin Shorey:                                                                         3/3/19</text:p>
      <text:p text:style-name="P32">Per your request I am responding to you, solely, relating to various email exchanges of 2/26/19 and onward.</text:p>
      <text:p text:style-name="P32">From your 2/26/19 7:39 PM email please specify where I was disparaging, uncivil, or disrespectful in manner or tone from my emails of 2/26/19.</text:p>
      <text:p text:style-name="P31">From your 2/28/19 email ..... where did I digress from that expected decorum or protocol?</text:p>
      <text:p text:style-name="P31">Depending on your (NWNW) response to my concerns and inquiry, it will help determine my course of action in seeking a remedy to this unacceptable situation.</text:p>
      <text:p text:style-name="P31">This action taken by me is as a GHFL and NWNW representative and is done solely on my own discretion and accord. It does not involve the GHFL Neighborhood Association Board and they are free to pursue any action(s) that they may deem appropriate.</text:p>
      <text:p text:style-name="P31">A prompt response would be greatly appreciated.</text:p>
      <text:p text:style-name="P31">Respectfully,</text:p>
      <text:p text:style-name="P31">Eric Simon</text:p>
      <text:p text:style-name="P9">---------- Original Message ---------- <text:line-break/>From: "knshorey (via directors list)" &lt; <text:a xlink:type="simple" xlink:href="mailto:directors@nwnwboard.org" office:target-frame-name="_blank" xlink:show="new" text:style-name="Internet_20_link" text:visited-style-name="Visited_20_Internet_20_Link">directors@nwnwboard.org</text:a>&gt; <text:line-break/>To: <text:a xlink:type="simple" xlink:href="mailto:directors@nwnwboard.org" office:target-frame-name="_blank" xlink:show="new" text:style-name="Internet_20_link" text:visited-style-name="Visited_20_Internet_20_Link">directors@nwnwboard.org</text:a> <text:line-break/>Date: February 28, 2019 at 5:31 PM <text:line-break/>Subject: Re: Response to your recent email of 2/26/19 </text:p>
      <text:p text:style-name="P6"> <text:span text:style-name="T9"> Hello Eric,</text:span></text:p>
      <text:p text:style-name="P19"><text:soft-page-break/></text:p>
      <text:p text:style-name="P19">My 2/26/19 email was a general reminder of what the directors list serve is for and the expected decorum. After 5 years of witnessing several email streams digress, I am trying to bring the boards working relationships into line.</text:p>
      <text:p text:style-name="P19"/>
      <text:p text:style-name="P6"><text:span text:style-name="T9">Thank you. For all directors, my email is </text:span><text:a xlink:type="simple" xlink:href="mailto:knshorey@yahoo.com" office:target-frame-name="_blank" xlink:show="new" text:style-name="Internet_20_link" text:visited-style-name="Visited_20_Internet_20_Link"><text:span text:style-name="T9">knshorey@yahoo.com</text:span></text:a><text:span text:style-name="T9"> and my cell is (503) 720-8713. I do not answer my phone unless I am expecting a call so text or email first to set up a time. I have a sporadic meeting schedule at work but can carve out time during the week day or on the weekend.</text:span></text:p>
      <text:p text:style-name="P19"/>
      <text:p text:style-name="P19">I am happy to discuss this with you further Eric. Let me know some good times for you.</text:p>
      <text:p text:style-name="P19"/>
      <text:p text:style-name="P19">Kristin</text:p>
      <text:p text:style-name="P10"><text:line-break/>On Feb 28, 2019, at 11:25 AM, Eric Simon &lt; <text:a xlink:type="simple" xlink:href="mailto:masonstreet@comcast.net" office:target-frame-name="_blank" xlink:show="new" text:style-name="Internet_20_link" text:visited-style-name="Visited_20_Internet_20_Link">masonstreet@comcast.net</text:a>&gt; wrote: </text:p>
      <text:p text:style-name="P28">Ms. Shorey,</text:p>
      <text:p text:style-name="P28">Please excuse the brevity of this message. I am a bit perplexed and chagrined on the content of your February 26, 2019 email. Can you educate me on where I disparaged or made any negative comments concerning any individual or organization, as well as micromanaging any neighborhood association. I sent out PUBLIC information with n<text:span text:style-name="T7">o </text:span>editorial comment whatsoever. My subsequent email was sent as a response to Ms. Williams email, again with no editorial comment.</text:p>
      <text:p text:style-name="P28">The only contact information I have for you is via the Directors list. If you can provide me with your email address we can communicate in that manner in the future. Thank you in advance for your prompt response.</text:p>
      <text:p text:style-name="P18">Respectfully,</text:p>
      <text:p text:style-name="P18">Eric Simon</text:p>
      <text:p text:style-name="P11">Fwd: Re: Re: DNA Elections March 26</text:p>
      <text:p text:style-name="P11">Eric Simon &lt;masonstreet@comcast.net&gt;</text:p>
      <text:p text:style-name="P13">Tue 02/26/2019 19:50</text:p>
      <text:p text:style-name="P34">Greetings. </text:p>
      <text:p text:style-name="P34">For those of you who may be interested in this matter. To set the record straight, I have been a NWNW Board member for 2 not 4 years. I attend DNA meetings (which are open to all) as my neighborhood (Gander Ridge) abuts downtown and I have an interest in how their actions relate to GH (Planning, Safety, and General meetings).</text:p>
      <text:p text:style-name="P34">I was not at the DNA September meeting. In regard to DOJ and the DNA election, my actions in writing to DOJ as a private citizen is well documented as well as the response from DOJ to me (in writing as well as verbally) </text:p>
      <text:p text:style-name="P34">I have never maligned the NWNW staff or disparaged Ms. Williams. I am not a member of a crew, but rather a NA Board of individuals who have a broad range of ideas and views that is willing to speak their minds on all types of issues. Thank you</text:p>
      <text:p text:style-name="P33">Eric Simon</text:p>
      <text:p text:style-name="P15"><text:soft-page-break/>---------- Original Message ---------- <text:line-break/>From: "knshorey (via directors list)" &lt;directors@nwnwboard.org&gt; <text:line-break/>To: directors@nwnwboard.org <text:line-break/>Date: February 26, 2019 at 7:39 PM <text:line-break/>Subject: Re: DNA Elections March 26 </text:p>
      <text:p text:style-name="P17">The disparaging discourse has got to stop. I asked for civility and respect from our board members and that is what I expect. This email box is for NWNW business only, and the internal business of one of our neighborhoods is NOT our business. Think about it, do you want NWNW micromanaging your board?</text:p>
      <text:p text:style-name="P17">This negative back and forth will not be tolerated. If you have something to say of this magnitude I strongly encourage a phone call or a meeting. If you need help with setting up mitigation let me know.</text:p>
      <text:p text:style-name="P17"><text:span text:style-name="T5">Kristin</text:span></text:p>
      <text:p text:style-name="P25">---------- Original Message ---------- <text:line-break/>From: President &lt;president@portlanddowntownna.com&gt; <text:line-break/>To: Directors &lt;directors@nwnwboard.org&gt; <text:line-break/>Date: February 26, 2019 at 6:52 PM <text:line-break/>Subject: Re: Re: DNA Elections March 26 </text:p>
      <text:p text:style-name="P25">Geez, Eric, maybe the vitriol stems from four years of you and other GHFL Board members  stalking me at every DNA and NWNW meeting and event. Or it could be that fake grievance you guys filed against me after I was elected NWNW president. Or the constant harrasment from you and your buddies, including newspaper article after newspaper article accusing me of illegal activity and dysfunction, which were patently and demonstrably false. Or it could be your active involvement in trying to illegally dissolve our DNA Board last September. Or perhaps your involvement in the mob action at our DNA meeting in September. Or perhaps it’s your interference in DNA affairs regarding the DoJ and election. Could also be the constant character assassination attempts against both myself and the NWNW staff coming from you and your crew. It seems like there are a good many reasons to despise you and your GHFL buddies!  ? </text:p>
      <text:p text:style-name="P21"/>
      <text:p text:style-name="P21">Cheers,</text:p>
      <text:p text:style-name="P21"/>
      <text:p text:style-name="P16">Felicia  </text:p>
      <text:p text:style-name="P2">On Feb 26, 2019 at 6:20 PM, &lt; <text:a xlink:type="simple" xlink:href="mailto:masonstreet@comcast.net" office:target-frame-name="_blank" xlink:show="new" text:style-name="Internet_20_link" text:visited-style-name="Visited_20_Internet_20_Link">Eric Simon</text:a>&gt; wrote: </text:p>
      <text:p text:style-name="P29">Just wanted to forward the President of DNA response to the Board. I sent out the DNA update as a courtesy to the NWNW Board (as it has been briefly discussed at recent meetings). No editorial was added. Why the vitriol and incivility? Extremely discourteous.</text:p>
      <text:p text:style-name="P30">Eric Simon</text:p>
      <text:p text:style-name="P1">To: Directors &lt;directors@nwnwboard.org&gt; <text:line-break/>Date: February 26, 2019 at 5:41 PM <text:line-break/>Subject: Re: DNA Elections March 26 </text:p>
      <text:p text:style-name="P1"/>
      <text:p text:style-name="P7">Thanks, Eric - I already received it! Btw, I love the new Goose Hollow motto: “Fools of a feather flock together.” It’s very fitting for you guys!  Cheers, <text:line-break/>Felicia Williams President, Downtown Neighborhood Association  </text:p>
      <text:p text:style-name="P12"><text:soft-page-break/>DNA Elections March 26---------- Original Message ---------- <text:line-break/>From: Portland Downtown Neighborhood Association &lt;news@portlanddowntownna.com&gt; <text:line-break/>To: masonstreet@comcast.net <text:line-break/>Date: February 26, 2019 at 4:29 PM <text:line-break/>Subject: DNA Elections March 2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erif, EmojiFont"/>
    <style:font-face style:name="helvetica" svg:font-family="helvetica, arial, sans-serif"/>
    <style:font-face style:name="sans-serif" svg:font-family="sans-serif, serif, Emoji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5:22:04.945000000</meta:creation-date>
    <dc:date>2019-04-16T15:39:59.931000000</dc:date>
    <meta:editing-duration>PT6M2S</meta:editing-duration>
    <meta:editing-cycles>1</meta:editing-cycles>
    <meta:document-statistic meta:table-count="0" meta:image-count="0" meta:object-count="0" meta:page-count="5" meta:paragraph-count="65" meta:word-count="1503" meta:character-count="9214" meta:non-whitespace-character-count="7641"/>
    <meta:generator>LibreOffice/5.1.4.2$Windows_x86 LibreOffice_project/f99d75f39f1c57ebdd7ffc5f42867c12031db97a</meta:generator>
  </office:meta>
</office:document-meta>
</file>