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ans-serif, serif, EmojiFont"/>
    <style:font-face style:name="Calibri" svg:font-family="Calibri, sans-serif, serif, EmojiFont"/>
    <style:font-face style:name="Helvetica Neue" svg:font-family="'Helvetica Neue', serif, serif, EmojiFont"/>
    <style:font-face style:name="HelveticaNeue" svg:font-family="HelveticaNeue, 'Helvetica Neue', Helvetica, Arial, 'Lucida Grande', sans-serif, serif, EmojiFont"/>
    <style:font-face style:name="Tahoma" svg:font-family="Tahoma, sans-serif, serif, EmojiFont"/>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start" style:justify-single-word="false"/>
    </style:style>
    <style:style style:name="P2" style:family="paragraph" style:parent-style-name="Default">
      <style:paragraph-properties fo:text-align="center" style:justify-single-word="false"/>
      <style:text-properties fo:font-size="10pt" officeooo:rsid="000ac907" officeooo:paragraph-rsid="000ac907" style:font-size-asian="10pt" style:font-size-complex="10pt"/>
    </style:style>
    <style:style style:name="P3" style:family="paragraph" style:parent-style-name="Text_20_body">
      <style:paragraph-properties fo:margin-left="0.4602in" fo:margin-right="0.3937in" fo:text-indent="0in" style:auto-text-indent="false" fo:padding-left="0.0835in" fo:padding-right="0in" fo:padding-top="0in" fo:padding-bottom="0in" fo:border-left="0.99pt solid #cccccc" fo:border-right="none" fo:border-top="none" fo:border-bottom="none" style:writing-mode="lr-tb"/>
      <style:text-properties fo:color="#000000" style:font-name="Liberation Serif" officeooo:rsid="000ac907" officeooo:paragraph-rsid="000bbf9e"/>
    </style:style>
    <style:style style:name="P4" style:family="paragraph" style:parent-style-name="Text_20_body">
      <style:paragraph-properties fo:margin-left="0.4602in" fo:margin-right="0.3937in" fo:text-indent="0in" style:auto-text-indent="false" fo:padding-left="0.0835in" fo:padding-right="0in" fo:padding-top="0in" fo:padding-bottom="0in" fo:border-left="0.99pt solid #cccccc" fo:border-right="none" fo:border-top="none" fo:border-bottom="none" style:writing-mode="lr-tb"/>
      <style:text-properties fo:color="#000000" style:font-name="Liberation Serif" officeooo:paragraph-rsid="000bbf9e"/>
    </style:style>
    <style:style style:name="P5" style:family="paragraph" style:parent-style-name="Text_20_body">
      <style:paragraph-properties fo:margin-left="0.4602in" fo:margin-right="0.3937in" fo:text-indent="0in" style:auto-text-indent="false" fo:padding-left="0.0835in" fo:padding-right="0in" fo:padding-top="0in" fo:padding-bottom="0in" fo:border-left="0.99pt solid #cccccc" fo:border-right="none" fo:border-top="none" fo:border-bottom="none" style:writing-mode="lr-tb"/>
      <style:text-properties fo:color="#000000" style:font-name="Arial2" officeooo:paragraph-rsid="000bbf9e"/>
    </style:style>
    <style:style style:name="P6" style:family="paragraph" style:parent-style-name="Text_20_body">
      <style:paragraph-properties fo:margin-left="0.4602in" fo:margin-right="0.3937in" fo:text-indent="0in" style:auto-text-indent="false" fo:padding-left="0.0835in" fo:padding-right="0in" fo:padding-top="0in" fo:padding-bottom="0in" fo:border-left="0.99pt solid #cccccc" fo:border-right="none" fo:border-top="none" fo:border-bottom="none" style:writing-mode="lr-tb"/>
      <style:text-properties fo:color="#000000" officeooo:paragraph-rsid="000bbf9e"/>
    </style:style>
    <style:style style:name="P7" style:family="paragraph" style:parent-style-name="Text_20_body">
      <style:paragraph-properties fo:margin-left="0.4602in" fo:margin-right="0.3937in" fo:text-indent="0in" style:auto-text-indent="false" fo:padding-left="0.0835in" fo:padding-right="0in" fo:padding-top="0in" fo:padding-bottom="0in" fo:border-left="0.99pt solid #cccccc" fo:border-right="none" fo:border-top="none" fo:border-bottom="none" style:writing-mode="lr-tb"/>
      <style:text-properties officeooo:rsid="000ac907" officeooo:paragraph-rsid="000bbf9e"/>
    </style:style>
    <style:style style:name="P8" style:family="paragraph" style:parent-style-name="Text_20_body">
      <style:paragraph-properties fo:margin-top="0in" fo:margin-bottom="0.1965in" loext:contextual-spacing="false" style:writing-mode="lr-tb"/>
      <style:text-properties officeooo:paragraph-rsid="000bbf9e"/>
    </style:style>
    <style:style style:name="P9" style:family="paragraph" style:parent-style-name="Text_20_body">
      <style:paragraph-properties fo:margin-top="0in" fo:margin-bottom="0.1965in" loext:contextual-spacing="false" style:writing-mode="lr-tb"/>
      <style:text-properties fo:color="#1f497d" style:font-name="Calibri" fo:font-size="11pt" officeooo:paragraph-rsid="000bbf9e"/>
    </style:style>
    <style:style style:name="P10" style:family="paragraph" style:parent-style-name="Text_20_body">
      <style:paragraph-properties style:writing-mode="lr-tb"/>
      <style:text-properties officeooo:paragraph-rsid="000bbf9e"/>
    </style:style>
    <style:style style:name="P11" style:family="paragraph" style:parent-style-name="Text_20_body">
      <style:paragraph-properties style:writing-mode="lr-tb"/>
      <style:text-properties fo:color="#1f497d" style:font-name="Calibri" fo:font-size="11pt" officeooo:paragraph-rsid="000bbf9e"/>
    </style:style>
    <style:style style:name="P12" style:family="paragraph" style:parent-style-name="Standard">
      <style:paragraph-properties fo:text-align="start" style:justify-single-word="false"/>
      <style:text-properties style:text-line-through-style="none" style:text-line-through-type="none" style:font-name="Arial" fo:font-size="10pt" style:text-underline-style="none" officeooo:rsid="000ac907" style:font-size-asian="10pt"/>
    </style:style>
    <style:style style:name="P13" style:family="paragraph" style:parent-style-name="Standard">
      <style:text-properties fo:color="#000000" style:font-name="Liberation Serif" fo:font-size="12pt" officeooo:paragraph-rsid="000bbf9e" fo:background-color="#ffffff" style:font-name-asian="HelveticaNeue" style:font-size-asian="12pt" style:font-name-complex="HelveticaNeue" style:font-size-complex="12pt"/>
    </style:style>
    <style:style style:name="P14" style:family="paragraph" style:parent-style-name="Standard">
      <style:text-properties fo:color="#000000" style:font-name="HelveticaNeue" fo:font-size="12pt" officeooo:paragraph-rsid="000bbf9e" fo:background-color="#ffffff" style:font-name-asian="HelveticaNeue" style:font-size-asian="12pt" style:font-name-complex="HelveticaNeue" style:font-size-complex="12pt"/>
    </style:style>
    <style:style style:name="P15" style:family="paragraph" style:parent-style-name="Standard">
      <style:text-properties officeooo:rsid="000ac907"/>
    </style:style>
    <style:style style:name="P16" style:family="paragraph" style:parent-style-name="Standard">
      <style:text-properties officeooo:paragraph-rsid="000bbf9e"/>
    </style:style>
    <style:style style:name="P17" style:family="paragraph" style:parent-style-name="Standard">
      <style:paragraph-properties fo:margin-left="0.4602in" fo:margin-right="0.3937in" fo:text-indent="0in" style:auto-text-indent="false" fo:padding-left="0.0835in" fo:padding-right="0in" fo:padding-top="0in" fo:padding-bottom="0in" fo:border-left="0.99pt solid #cccccc" fo:border-right="none" fo:border-top="none" fo:border-bottom="none" style:writing-mode="lr-tb"/>
      <style:text-properties fo:color="#000000" style:font-name="Liberation Serif" fo:font-size="12pt" officeooo:rsid="000ac907" officeooo:paragraph-rsid="000bbf9e" fo:background-color="#ffffff" style:font-name-asian="HelveticaNeue" style:font-size-asian="12pt" style:font-name-complex="HelveticaNeue" style:font-size-complex="12pt"/>
    </style:style>
    <style:style style:name="P18" style:family="paragraph" style:parent-style-name="Standard">
      <style:paragraph-properties fo:margin-top="0in" fo:margin-bottom="0.1965in" loext:contextual-spacing="false"/>
      <style:text-properties officeooo:paragraph-rsid="000bbf9e"/>
    </style:style>
    <style:style style:name="P19" style:family="paragraph" style:parent-style-name="Standard">
      <style:paragraph-properties fo:margin-top="0in" fo:margin-bottom="0.1965in" loext:contextual-spacing="false"/>
      <style:text-properties fo:font-size="11pt" officeooo:paragraph-rsid="000bbf9e"/>
    </style:style>
    <style:style style:name="P20" style:family="paragraph" style:parent-style-name="Standard">
      <style:paragraph-properties fo:margin-top="0in" fo:margin-bottom="0.1965in" loext:contextual-spacing="false" style:writing-mode="lr-tb"/>
      <style:text-properties officeooo:paragraph-rsid="000bbf9e"/>
    </style:style>
    <style:style style:name="P21" style:family="paragraph" style:parent-style-name="Standard">
      <style:paragraph-properties fo:margin-top="0in" fo:margin-bottom="0.1965in" loext:contextual-spacing="false" style:writing-mode="lr-tb"/>
      <style:text-properties fo:color="#1f497d" style:font-name="Calibri" fo:font-size="11pt" officeooo:paragraph-rsid="000bbf9e"/>
    </style:style>
    <style:style style:name="P22" style:family="paragraph" style:parent-style-name="Default">
      <style:paragraph-properties fo:text-align="start" style:justify-single-word="false"/>
      <style:text-properties fo:font-size="10pt" style:font-size-asian="10pt"/>
    </style:style>
    <style:style style:name="P23" style:family="paragraph" style:parent-style-name="Default">
      <style:text-properties style:text-line-through-style="none" style:text-line-through-type="none" fo:font-size="10pt" style:text-underline-style="none" style:font-size-asian="10pt"/>
    </style:style>
    <style:style style:name="T1" style:family="text">
      <style:text-properties fo:font-size="10pt"/>
    </style:style>
    <style:style style:name="T2" style:family="text">
      <style:text-properties fo:font-size="10pt" style:font-size-asian="10pt"/>
    </style:style>
    <style:style style:name="T3" style:family="text">
      <style:text-properties fo:font-size="10pt" fo:font-weight="bold"/>
    </style:style>
    <style:style style:name="T4" style:family="text">
      <style:text-properties style:font-name="Liberation Serif"/>
    </style:style>
    <style:style style:name="T5" style:family="text">
      <style:text-properties style:text-position="33% 80%"/>
    </style:style>
    <style:style style:name="T6" style:family="text">
      <style:text-properties fo:color="#000000" style:font-name="Helvetica Neue"/>
    </style:style>
    <style:style style:name="T7" style:family="text">
      <style:text-properties fo:color="#000000" style:font-name="Helvetica Neue" fo:font-weight="bold"/>
    </style:style>
    <style:style style:name="T8" style:family="text">
      <style:text-properties fo:color="#000000" style:font-name="Arial3" fo:font-size="10pt" fo:font-weight="bold" fo:background-color="#ffffff" loext:char-shading-value="0"/>
    </style:style>
    <style:style style:name="T9" style:family="text">
      <style:text-properties fo:color="#000000" style:font-name="Arial3" fo:font-size="10pt" fo:background-color="#ffffff" loext:char-shading-value="0"/>
    </style:style>
    <style:style style:name="T10" style:family="text">
      <style:text-properties fo:color="#000000" style:font-name="Liberation Serif" fo:font-size="11pt" officeooo:rsid="000ac907" fo:background-color="#ffffff" loext:char-shading-value="0" style:font-name-asian="HelveticaNeue" style:font-size-asian="12pt" style:font-name-complex="HelveticaNeue" style:font-size-complex="12pt"/>
    </style:style>
    <style:style style:name="T11" style:family="text">
      <style:text-properties fo:color="#000000" style:font-name="Liberation Serif" officeooo:rsid="000ac907" fo:background-color="#ffffff" loext:char-shading-value="0" style:font-name-asian="HelveticaNeue" style:font-size-asian="12pt" style:font-name-complex="HelveticaNeue" style:font-size-complex="12pt"/>
    </style:style>
    <style:style style:name="T12" style:family="text">
      <style:text-properties fo:font-size="11pt"/>
    </style:style>
    <style:style style:name="T13" style:family="text">
      <style:text-properties style:font-name="Tahoma" fo:font-size="10pt"/>
    </style:style>
    <style:style style:name="T14" style:family="text">
      <style:text-properties style:font-name="Tahoma" fo:font-size="10pt" fo:font-weight="bold"/>
    </style:style>
    <style:style style:name="T15" style:family="text">
      <style:text-properties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7"><text:span text:style-name="T7">From: </text:span><text:span text:style-name="T6">Deanna Mueller-Crispin &lt;</text:span><text:bookmark text:name="x_m_6866847364144659536yui_3_16_0_ym19_1_1541008147811_35058"/><text:a xlink:type="simple" xlink:href="mailto:deannamc1013@gmail.com" office:target-frame-name="_blank" xlink:show="new" text:style-name="Internet_20_link" text:visited-style-name="Visited_20_Internet_20_Link">deannamc1013@gmail.com</text:a><text:span text:style-name="T6">&gt;<text:line-break/></text:span><text:span text:style-name="T7">Date: </text:span><text:span text:style-name="T6">Oct 30, 2018 at 10:34 PM<text:line-break/></text:span><text:span text:style-name="T7">To: </text:span><text:span text:style-name="T6">Secretary &lt;</text:span><text:bookmark text:name="x_m_6866847364144659536yui_3_16_0_ym19_1_1541008147811_40761"/><text:a xlink:type="simple" xlink:href="mailto:secretary@portlanddowntownna.com" office:target-frame-name="_blank" xlink:show="new" text:style-name="Internet_20_link" text:visited-style-name="Visited_20_Internet_20_Link">secretary@portlanddowntownna.com</text:a><text:span text:style-name="T6">&gt;<text:line-break/></text:span><text:span text:style-name="T7">Cc: </text:span><text:span text:style-name="T6">Mark &lt;</text:span><text:a xlink:type="simple" xlink:href="mailto:mark@nwnw.org" office:target-frame-name="_blank" xlink:show="new" text:style-name="Internet_20_link" text:visited-style-name="Visited_20_Internet_20_Link">mark@nwnw.org</text:a><text:span text:style-name="T6">&gt;, President &lt;</text:span><text:a xlink:type="simple" xlink:href="mailto:president@portlanddowntownna.com" office:target-frame-name="_blank" xlink:show="new" text:style-name="Internet_20_link" text:visited-style-name="Visited_20_Internet_20_Link">president@portlanddowntownna.com</text:a><text:span text:style-name="T6">&gt;, Suk Rhee &lt;</text:span><text:bookmark text:name="x_m_6866847364144659536yui_3_16_0_ym19_1_1541008147811_38990"/><text:a xlink:type="simple" xlink:href="mailto:suk.rhee@portlandoregon.gov" office:target-frame-name="_blank" xlink:show="new" text:style-name="Internet_20_link" text:visited-style-name="Visited_20_Internet_20_Link">suk.rhee@portlandoregon.gov</text:a><text:span text:style-name="T6">&gt;, Douglas Pearson &lt;</text:span><text:bookmark text:name="x_m_6866847364144659536yui_3_16_0_ym19_1_1541008147811_39482"/><text:a xlink:type="simple" xlink:href="mailto:douglas.pearson@doj.state.or.us" office:target-frame-name="_blank" xlink:show="new" text:style-name="Internet_20_link" text:visited-style-name="Visited_20_Internet_20_Link">douglas.pearson@doj.state.or.us</text:a><text:span text:style-name="T6">&gt;, Hilary &lt;</text:span><text:bookmark text:name="x_m_6866847364144659536yui_3_16_0_ym19_1_1541008147811_39483"/><text:a xlink:type="simple" xlink:href="mailto:hilary@sundeleafmackenzie.com" office:target-frame-name="_blank" xlink:show="new" text:style-name="Internet_20_link" text:visited-style-name="Visited_20_Internet_20_Link">hilary@sundeleafmackenzie.com</text:a><text:span text:style-name="T6">&gt;, Walter Weyler &lt;</text:span><text:a xlink:type="simple" xlink:href="mailto:walter_weyler@sequenceusa.com" office:target-frame-name="_blank" xlink:show="new" text:style-name="Internet_20_link" text:visited-style-name="Visited_20_Internet_20_Link">walter_weyler@sequenceusa.com</text:a><text:span text:style-name="T6">&gt;, Wendy Rahm &lt;</text:span><text:bookmark text:name="x_m_6866847364144659536yui_3_16_0_ym19_1_1541008147811_40751"/><text:a xlink:type="simple" xlink:href="mailto:wwrahm@aol.com" office:target-frame-name="_blank" xlink:show="new" text:style-name="Internet_20_link" text:visited-style-name="Visited_20_Internet_20_Link">wwrahm@aol.com</text:a><text:span text:style-name="T6">&gt;<text:line-break/></text:span><text:bookmark text:name="x_m_6866847364144659536yui_3_16_0_ym19_1_1541008147811_40760"/><text:span text:style-name="T7">Subject: DNA meeting on Nov. 19 - meeting room scheduled; demand for public notice of meeting</text:span></text:p>
      <text:p text:style-name="P5"><text:span text:style-name="T4">Dear Erik</text:span>,</text:p>
      <text:section text:style-name="Sect1" text:name="x_m_6866847364144659536yui_3_16_0_ym19_1_1541008147811_34600">
        <text:p text:style-name="P6"> <text:span text:style-name="T4">This is to inform you that our group of petitioners for a special meeting of the Downtown Neighborhood Assoc. on Nov. 19, 2018, has engaged the following meeting room for that meeting:</text:span></text:p>
      </text:section>
      <text:section text:style-name="Sect1" text:name="x_m_6866847364144659536yui_3_16_0_ym19_1_1541008147811_34736">
        <text:p text:style-name="P4">             The Schnitzer Community Room</text:p>
      </text:section>
      <text:section text:style-name="Sect1" text:name="x_m_6866847364144659536yui_3_16_0_ym19_1_1541008147811_34738">
        <text:p text:style-name="P4">            First Floor</text:p>
      </text:section>
      <text:section text:style-name="Sect1" text:name="x_m_6866847364144659536yui_3_16_0_ym19_1_1541008147811_34739">
        <text:p text:style-name="P4">            1430 SW 12<text:span text:style-name="T5">th</text:span> Ave.</text:p>
      </text:section>
      <text:section text:style-name="Sect1" text:name="x_m_6866847364144659536yui_3_16_0_ym19_1_1541008147811_34740">
        <text:p text:style-name="P4">            Portland , OR</text:p>
      </text:section>
      <text:section text:style-name="Sect1" text:name="x_m_6866847364144659536yui_3_16_0_ym19_1_1541008147811_34741">
        <text:p text:style-name="P4">            Monday, November 19, 2018</text:p>
      </text:section>
      <text:section text:style-name="Sect1" text:name="x_m_6866847364144659536yui_3_16_0_ym19_1_1541008147811_34742">
        <text:p text:style-name="P4">            5:30 pm – 7:30 pm</text:p>
      </text:section>
      <text:section text:style-name="Sect1" text:name="x_m_6866847364144659536yui_3_16_0_ym19_1_1541008147811_34743">
        <text:p text:style-name="P4"> Again, the sole purpose of this meeting will be to ask for nominations to the Downtown Neighborhood Association board of directors.</text:p>
      </text:section>
      <text:p text:style-name="P4"> We demand that the DNA provide the required public notice for this November 19 meeting, and that you ensure that it appears on the DNA, NWNW and OCCL calendars.  </text:p>
      <text:p text:style-name="P4"> Thank you very much,</text:p>
      <text:p text:style-name="P4"> </text:p>
      <text:p text:style-name="P4">Deanna Mueller-Crispin </text:p>
      <text:p text:style-name="P4">DNA member, and </text:p>
      <text:p text:style-name="P3">Signer of petition for DNA membership meeting on Nov. 19</text:p>
      <text:p text:style-name="P18"><text:span text:style-name="T3">From:</text:span><text:bookmark text:name="x_yui_3_16_0_ym19_1_1541008147811_127226"/> <text:span text:style-name="T1">Erik Tucker [</text:span><text:a xlink:type="simple" xlink:href="mailto:etucker@aronorabio.com" office:target-frame-name="_blank" xlink:show="new" text:style-name="Internet_20_link" text:visited-style-name="Visited_20_Internet_20_Link"><text:span text:style-name="T1">mailto:etucker@aronorabio.com</text:span></text:a><text:span text:style-name="T1">] <text:line-break/></text:span><text:span text:style-name="T3">Sent:</text:span><text:span text:style-name="T1"> Wednesday, October 31, 2018 12:51 PM<text:line-break/></text:span><text:span text:style-name="T3">To:</text:span><text:span text:style-name="T1"> Deanna Crispin; Mark Sieber; Wendy Rahm; President; Walter Weyler; Suk Rhee<text:line-break/></text:span><text:span text:style-name="T3">Cc:</text:span><text:span text:style-name="T1"> Douglas Pearson; Hilary; Anastasia Zurcher; Allan Classen<text:line-break/></text:span><text:span text:style-name="T3">Subject:</text:span><text:span text:style-name="T1"> Re: Fwd: DNA meeting on Nov. 19 - meeting room scheduled; demand for public notice of meeting</text:span></text:p>
      <text:p text:style-name="P14"><text:soft-page-break/> </text:p>
      <text:p text:style-name="P16"/>
      <text:section text:style-name="Sect1" text:name="x_yiv7527212219yui_3_16_0_ym19_1_1541008147811_34481">
        <text:section text:style-name="Sect2" text:name="x_yui_3_16_0_ym19_1_1541008147811_127639">
          <text:p text:style-name="P16">Dear Deanna,</text:p>
        </text:section>
      </text:section>
      <text:section text:style-name="Sect1" text:name="x_yiv7527212219yui_3_16_0_ym19_1_1541008147811_34502">
        <text:p text:style-name="P14"/>
        <text:section text:style-name="Sect2" text:name="x_yui_3_16_0_ym19_1_1541008147811_127642">
          <text:p text:style-name="P16"><text:bookmark text:name="x_yui_3_16_0_ym19_1_1541008147811_127641"/>Your demands have been noted. </text:p>
        </text:section>
      </text:section>
      <text:section text:style-name="Sect1" text:name="Section21">
        <text:p text:style-name="P14"><text:bookmark text:name="x_yiv7527212219yui_3_16_0_ym19_1_1541008147811_34502"/></text:p>
        <text:section text:style-name="Sect2" text:name="x_yui_3_16_0_ym19_1_1541008147811_127643">
          <text:p text:style-name="P16"> <text:bookmark text:name="x_yui_3_16_0_ym19_1_1541008147811_127644"/>The DNA will not be holding a meeting on November 19th since our Board members are not available to meet on this date. We are still trying to coordinate a time and place for this special meeting, and will inform you and the membership at that time.</text:p>
        </text:section>
      </text:section>
      <text:section text:style-name="Sect1" text:name="Section23">
        <text:p text:style-name="P14"><text:bookmark text:name="x_yiv7527212219yui_3_16_0_ym19_1_1541008147811_345022"/> </text:p>
      </text:section>
      <text:section text:style-name="Sect1" text:name="Section24">
        <text:p text:style-name="P13"><text:bookmark text:name="x_yiv7527212219yui_3_16_0_ym19_1_1541008147811_345023"/>Sadly, an individual from the unruly mob that illegally took control at the last DNA election meeting threatened one of our volunteer Board members with physical violence. The attempts by you, Wendy Rahm, Suzanne Lennard, Allen Classen and others to threaten, harass, and intimidate long-term DNA Board volunteers has made it challenging to convince them to stay engaged. It was indeed disheartening to see two of our public housing residents who regularly attend DNA meetings be shouted down by individuals who have never been involved. I understand that many of the "reform" candidates want to take control of the DNA Board in order to challenge the Portland Art Museum expansion, fight tall buildings, and to close off public access next to the Eliot Tower (where 7 of the 11 "reform" candidates live). A Neighborhood Association is required to be inclusive, and not dominated by one condo building, especially in a neighborhood where 87% of the residents are renters.  Also, neighborhood Associations were designed to be a collaborative and civil approach to public involvement. Making "demands" of and threats towards volunteers has no place in Portland's public involvement system. Your group needs to tone down the rhetoric.</text:p>
      </text:section>
      <text:section text:style-name="Sect1" text:name="Section25">
        <text:p text:style-name="P13"><text:bookmark text:name="x_yiv7527212219yui_3_16_0_ym19_1_1541008147811_345024"/> </text:p>
      </text:section>
      <text:section text:style-name="Sect1" text:name="Section26">
        <text:p text:style-name="P13"><text:bookmark text:name="x_yiv7527212219yui_3_16_0_ym19_1_1541008147811_345025"/>Sincerely,</text:p>
      </text:section>
      <text:section text:style-name="Sect1" text:name="Section27">
        <text:p text:style-name="P13"><text:bookmark text:name="x_yiv7527212219yui_3_16_0_ym19_1_1541008147811_345026"/> </text:p>
      </text:section>
      <text:section text:style-name="Sect1" text:name="Section28">
        <text:p text:style-name="P13"><text:bookmark text:name="x_yiv7527212219yui_3_16_0_ym19_1_1541008147811_345027"/>Erik Tucker, Ph.D.</text:p>
      </text:section>
      <text:section text:style-name="Sect1" text:name="Section29">
        <text:p text:style-name="P13"><text:bookmark text:name="x_yiv7527212219yui_3_16_0_ym19_1_1541008147811_345028"/>Secretary</text:p>
      </text:section>
      <text:p text:style-name="P17"><text:bookmark text:name="x_yiv7527212219yui_3_16_0_ym19_1_1541008147811_345029"/>Downtown Neighborhood Association</text:p>
      <text:p text:style-name="P17"/>
      <text:p text:style-name="P18"><text:span text:style-name="T8">From:</text:span><text:span text:style-name="T9"> Allan Classen &lt;</text:span><text:a xlink:type="simple" xlink:href="mailto:allan@nwexaminer.com" office:target-frame-name="_blank" xlink:show="new" text:style-name="Internet_20_link" text:visited-style-name="Visited_20_Internet_20_Link">allan@nwexaminer.com</text:a><text:span text:style-name="T9">&gt;<text:line-break/></text:span><text:span text:style-name="T8">To:</text:span><text:span text:style-name="T9"> 'Erik Tucker' &lt;</text:span><text:a xlink:type="simple" xlink:href="mailto:etucker@aronorabio.com" office:target-frame-name="_blank" xlink:show="new" text:style-name="Internet_20_link" text:visited-style-name="Visited_20_Internet_20_Link">etucker@aronorabio.com</text:a><text:span text:style-name="T9">&gt;; 'Deanna Crispin' &lt;</text:span><text:a xlink:type="simple" xlink:href="mailto:deannamc1013@gmail.com" office:target-frame-name="_blank" xlink:show="new" text:style-name="Internet_20_link" text:visited-style-name="Visited_20_Internet_20_Link">deannamc1013@gmail.com</text:a><text:span text:style-name="T9">&gt;; 'Mark Sieber' &lt;</text:span><text:a xlink:type="simple" xlink:href="mailto:mark@nwnw.org" office:target-frame-name="_blank" xlink:show="new" text:style-name="Internet_20_link" text:visited-style-name="Visited_20_Internet_20_Link">mark@nwnw.org</text:a><text:span text:style-name="T9">&gt;; 'Wendy Rahm' &lt;</text:span><text:a xlink:type="simple" xlink:href="mailto:wwrahm@aol.com" office:target-frame-name="_blank" xlink:show="new" text:style-name="Internet_20_link" text:visited-style-name="Visited_20_Internet_20_Link">wwrahm@aol.com</text:a><text:span text:style-name="T9">&gt;; 'President' &lt;</text:span><text:a xlink:type="simple" xlink:href="mailto:president@portlanddowntownna.com" office:target-frame-name="_blank" xlink:show="new" text:style-name="Internet_20_link" text:visited-style-name="Visited_20_Internet_20_Link">president@portlanddowntownna.com</text:a><text:span text:style-name="T9">&gt;; 'Walter Weyler' &lt;</text:span><text:a xlink:type="simple" xlink:href="mailto:walter_weyler@sequenceusa.com" office:target-frame-name="_blank" xlink:show="new" text:style-name="Internet_20_link" text:visited-style-name="Visited_20_Internet_20_Link">walter_weyler@sequenceusa.com</text:a><text:span text:style-name="T9">&gt;; 'Suk Rhee' &lt;</text:span><text:a xlink:type="simple" xlink:href="mailto:suk.rhee@portlandoregon.gov" office:target-frame-name="_blank" xlink:show="new" text:style-name="Internet_20_link" text:visited-style-name="Visited_20_Internet_20_Link">suk.rhee@portlandoregon.gov</text:a><text:span text:style-name="T9">&gt; <text:line-break/></text:span><text:span text:style-name="T8">Cc:</text:span><text:span text:style-name="T9"> 'Douglas Pearson' &lt;</text:span><text:a xlink:type="simple" xlink:href="mailto:douglas.pearson@doj.state.or.us" office:target-frame-name="_blank" xlink:show="new" text:style-name="Internet_20_link" text:visited-style-name="Visited_20_Internet_20_Link">douglas.pearson@doj.state.or.us</text:a><text:span text:style-name="T9">&gt;; 'Hilary' &lt;</text:span><text:a xlink:type="simple" xlink:href="mailto:hilary@sundeleafmackenzie.com" office:target-frame-name="_blank" xlink:show="new" text:style-name="Internet_20_link" text:visited-style-name="Visited_20_Internet_20_Link">hilary@sundeleafmackenzie.com</text:a><text:span text:style-name="T9">&gt;; 'Anastasia Zurcher' &lt;</text:span><text:a xlink:type="simple" xlink:href="mailto:anastasia@nwnw.org" office:target-frame-name="_blank" xlink:show="new" text:style-name="Internet_20_link" text:visited-style-name="Visited_20_Internet_20_Link">anastasia@nwnw.org</text:a><text:span text:style-name="T9">&gt;<text:line-break/></text:span><text:span text:style-name="T8">Sent:</text:span><text:span text:style-name="T9"> Wednesday, October 31, 2018 1:41 PM<text:line-break/></text:span><text:span text:style-name="T8">Subject:</text:span><text:span text:style-name="T9"> RE: Fwd: DNA meeting on Nov. 19 - meeting room scheduled; demand for public notice of meeting<text:line-break/></text:span></text:p>
      <text:p text:style-name="P18"><text:bookmark text:name="x_yui_3_16_0_ym19_1_1541008147811_127216"/><text:span text:style-name="T12">If you are continually unable to achieve quorum, the old board could be enshrined forever and no one else would be able to join the board.</text:span></text:p>
      <text:section text:style-name="Sect1" text:name="x_yui_3_16_0_ym19_1_1541008147811_127220">
        <text:p text:style-name="P18"> <text:bookmark text:name="x_yui_3_16_0_ym19_1_1541008147811_127248"/><text:span text:style-name="T12">Is this your strategy for “victory?”</text:span></text:p>
      </text:section>
      <text:section text:style-name="Sect1" text:name="x_yui_3_16_0_ym19_1_1541008147811_127221">
        <text:p text:style-name="P18"><text:bookmark text:name="x_yui_3_16_0_ym19_1_1541008147811_127276"/> <text:span text:style-name="T10">Allan Classen</text:span></text:p>
        <text:p text:style-name="P10"><text:soft-page-break/><text:span text:style-name="T14">From:</text:span> <text:span text:style-name="T13">DNA President [</text:span><text:a xlink:type="simple" xlink:href="mailto:president@portlanddowntownna.com" office:target-frame-name="_blank" xlink:show="new" text:style-name="Internet_20_link" text:visited-style-name="Visited_20_Internet_20_Link"><text:span text:style-name="T13">mailto:president@portlanddowntownna.com</text:span></text:a><text:span text:style-name="T13">] <text:line-break/></text:span><text:span text:style-name="T14">Sent:</text:span><text:span text:style-name="T13"> Wednesday, October 31, 2018 1:59 PM<text:line-break/></text:span><text:span text:style-name="T14">To:</text:span><text:span text:style-name="T13"> Allan Classen<text:line-break/></text:span><text:span text:style-name="T14">Cc:</text:span><text:span text:style-name="T13"> Erik Tucker; Deanna Crispin; Sieber, Mark; Wendy Rahm; Walter Weyler; Rhee, Suk; Hilary Mackenzie (</text:span><text:a xlink:type="simple" xlink:href="mailto:hilary@sundeleafmackenzie.com" office:target-frame-name="_blank" xlink:show="new" text:style-name="Internet_20_link" text:visited-style-name="Visited_20_Internet_20_Link"><text:span text:style-name="T13">hilary@sundeleafmackenzie.com</text:span></text:a><text:span text:style-name="T13">); Anastasia Zurcher<text:line-break/></text:span><text:span text:style-name="T14">Subject:</text:span><text:span text:style-name="T13"> Re: Fwd: DNA meeting on Nov. 19 - meeting room scheduled; demand for public notice of meeting</text:span></text:p>
        <text:p text:style-name="P10"> </text:p>
        <text:p text:style-name="P10">Hello Alen,</text:p>
        <text:p text:style-name="P10"> Will you print retractions and apologies when it is easily proven that your articles are libelous and completely fictitious attacks against VOLUNTEERS? That would be what a journalist and/or editor with integrity would do.  Actually, the real question is: do you have a shred of integrity left? You incite mobs to inflict violence against volunteers with your vile, despicable, and clearly false claims. Further, the misogynistic attacks you've leveled against other female neighborhood association leaders, as well as the head of the Office of Civic and Community Life, demonstrate that you have a complete lack of decency. </text:p>
        <text:p text:style-name="P10"> Do not contact any of our Downtown Neighborhood volunteers again. </text:p>
        <text:p text:style-name="P10"> However, please do feel free to print this response in its entirety in any your future creative writing projects.   </text:p>
        <text:p text:style-name="P10"> Felicia Williams</text:p>
        <text:p text:style-name="P8"><text:span text:style-name="T10">President, Downtown Neighborhood Association</text:span></text:p>
        <text:p text:style-name="P20"><text:span text:style-name="T15">From:</text:span> "Allan Classen" &lt;<text:a xlink:type="simple" xlink:href="mailto:allan@nwexaminer.com" office:target-frame-name="_blank" xlink:show="new" text:style-name="Internet_20_link" text:visited-style-name="Visited_20_Internet_20_Link">allan@nwexaminer.com</text:a>&gt;<text:line-break/><text:span text:style-name="T15">Date:</text:span> October 31, 2018 at 2:16:45 PM PDT<text:line-break/><text:span text:style-name="T15">To:</text:span> "'DNA President'" &lt;<text:a xlink:type="simple" xlink:href="mailto:president@portlanddowntownna.com" office:target-frame-name="_blank" xlink:show="new" text:style-name="Internet_20_link" text:visited-style-name="Visited_20_Internet_20_Link">president@portlanddowntownna.com</text:a>&gt;<text:line-break/><text:span text:style-name="T15">Cc:</text:span> "'Erik Tucker'" &lt;<text:a xlink:type="simple" xlink:href="mailto:etucker@aronorabio.com" office:target-frame-name="_blank" xlink:show="new" text:style-name="Internet_20_link" text:visited-style-name="Visited_20_Internet_20_Link">etucker@aronorabio.com</text:a>&gt;, "'Deanna Crispin'" &lt;<text:a xlink:type="simple" xlink:href="mailto:deannamc1013@gmail.com" office:target-frame-name="_blank" xlink:show="new" text:style-name="Internet_20_link" text:visited-style-name="Visited_20_Internet_20_Link">deannamc1013@gmail.com</text:a>&gt;, "'Sieber, Mark'" &lt;<text:a xlink:type="simple" xlink:href="mailto:mark@nwnw.org" office:target-frame-name="_blank" xlink:show="new" text:style-name="Internet_20_link" text:visited-style-name="Visited_20_Internet_20_Link">mark@nwnw.org</text:a>&gt;, "'Wendy Rahm'" &lt;<text:a xlink:type="simple" xlink:href="mailto:wwrahm@aol.com" office:target-frame-name="_blank" xlink:show="new" text:style-name="Internet_20_link" text:visited-style-name="Visited_20_Internet_20_Link">wwrahm@aol.com</text:a>&gt;, "'Walter Weyler'" &lt;<text:a xlink:type="simple" xlink:href="mailto:walter_weyler@sequenceusa.com" office:target-frame-name="_blank" xlink:show="new" text:style-name="Internet_20_link" text:visited-style-name="Visited_20_Internet_20_Link">walter_weyler@sequenceusa.com</text:a>&gt;, "'Rhee, Suk'" &lt;<text:a xlink:type="simple" xlink:href="mailto:suk.rhee@portlandoregon.gov" office:target-frame-name="_blank" xlink:show="new" text:style-name="Internet_20_link" text:visited-style-name="Visited_20_Internet_20_Link">suk.rhee@portlandoregon.gov</text:a>&gt;, "'Hilary Mackenzie'" &lt;<text:a xlink:type="simple" xlink:href="mailto:hilary@sundeleafmackenzie.com" office:target-frame-name="_blank" xlink:show="new" text:style-name="Internet_20_link" text:visited-style-name="Visited_20_Internet_20_Link">hilary@sundeleafmackenzie.com</text:a>&gt;, "'Anastasia Zurcher'" &lt;<text:a xlink:type="simple" xlink:href="mailto:anastasia@nwnw.org" office:target-frame-name="_blank" xlink:show="new" text:style-name="Internet_20_link" text:visited-style-name="Visited_20_Internet_20_Link">anastasia@nwnw.org</text:a>&gt;<text:line-break/><text:span text:style-name="T15">Subject:</text:span> <text:span text:style-name="T15">RE: Fwd: DNA meeting on Nov. 19 - meeting room scheduled; demand for public notice of meeting</text:span><text:line-break/><text:span text:style-name="T15">Reply-To:</text:span> &lt;<text:a xlink:type="simple" xlink:href="mailto:Allan@NWExaminer.Com" office:target-frame-name="_blank" xlink:show="new" text:style-name="Internet_20_link" text:visited-style-name="Visited_20_Internet_20_Link">Allan@NWExaminer.Com</text:a>&gt;</text:p>
        <text:p text:style-name="P11">I don’t have space this month, but I intend to print it next month.</text:p>
        <text:p text:style-name="P9"><text:span text:style-name="T11">Allan</text:span></text:p>
        <text:p text:style-name="P20"><text:span text:style-name="T15">From:</text:span> Erik Tucker &lt;<text:a xlink:type="simple" xlink:href="mailto:etucker@aronorabio.com" office:target-frame-name="_blank" xlink:show="new" text:style-name="Internet_20_link" text:visited-style-name="Visited_20_Internet_20_Link">etucker@aronorabio.com</text:a>&gt;<text:line-break/><text:span text:style-name="T15">Date:</text:span> October 31, 2018 at 2:48:18 PM PDT<text:line-break/><text:span text:style-name="T15">To:</text:span> "<text:a xlink:type="simple" xlink:href="mailto:Allan@NWExaminer.Com" office:target-frame-name="_blank" xlink:show="new" text:style-name="Internet_20_link" text:visited-style-name="Visited_20_Internet_20_Link">Allan@NWExaminer.Com</text:a>" &lt;<text:a xlink:type="simple" xlink:href="mailto:Allan@NWExaminer.Com" office:target-frame-name="_blank" xlink:show="new" text:style-name="Internet_20_link" text:visited-style-name="Visited_20_Internet_20_Link">Allan@NWExaminer.Com</text:a>&gt;,  'Deanna Crispin' &lt;<text:a xlink:type="simple" xlink:href="mailto:deannamc1013@gmail.com" office:target-frame-name="_blank" xlink:show="new" text:style-name="Internet_20_link" text:visited-style-name="Visited_20_Internet_20_Link">deannamc1013@gmail.com</text:a>&gt;,  'Mark Sieber' &lt;<text:a xlink:type="simple" xlink:href="mailto:mark@nwnw.org" office:target-frame-name="_blank" xlink:show="new" text:style-name="Internet_20_link" text:visited-style-name="Visited_20_Internet_20_Link">mark@nwnw.org</text:a>&gt;, 'Wendy Rahm' &lt;<text:a xlink:type="simple" xlink:href="mailto:wwrahm@aol.com" office:target-frame-name="_blank" xlink:show="new" text:style-name="Internet_20_link" text:visited-style-name="Visited_20_Internet_20_Link">wwrahm@aol.com</text:a>&gt;,  'President' &lt;<text:a xlink:type="simple" xlink:href="mailto:president@portlanddowntownna.com" office:target-frame-name="_blank" xlink:show="new" text:style-name="Internet_20_link" text:visited-style-name="Visited_20_Internet_20_Link">president@portlanddowntownna.com</text:a>&gt;,  'Walter Weyler' &lt;<text:a xlink:type="simple" xlink:href="mailto:walter_weyler@sequenceusa.com" office:target-frame-name="_blank" xlink:show="new" text:style-name="Internet_20_link" text:visited-style-name="Visited_20_Internet_20_Link">walter_weyler@sequenceusa.com</text:a>&gt;,  'Suk Rhee' &lt;<text:a xlink:type="simple" xlink:href="mailto:suk.rhee@portlandoregon.gov" office:target-frame-name="_blank" xlink:show="new" text:style-name="Internet_20_link" text:visited-style-name="Visited_20_Internet_20_Link">suk.rhee@portlandoregon.gov</text:a>&gt;<text:line-break/><text:soft-page-break/><text:span text:style-name="T15">Cc:</text:span> 'Douglas Pearson' &lt;<text:a xlink:type="simple" xlink:href="mailto:douglas.pearson@doj.state.or.us" office:target-frame-name="_blank" xlink:show="new" text:style-name="Internet_20_link" text:visited-style-name="Visited_20_Internet_20_Link">douglas.pearson@doj.state.or.us</text:a>&gt;,  'Hilary' &lt;<text:a xlink:type="simple" xlink:href="mailto:hilary@sundeleafmackenzie.com" office:target-frame-name="_blank" xlink:show="new" text:style-name="Internet_20_link" text:visited-style-name="Visited_20_Internet_20_Link">hilary@sundeleafmackenzie.com</text:a>&gt;,  'Anastasia Zurcher' &lt;<text:a xlink:type="simple" xlink:href="mailto:anastasia@nwnw.org" office:target-frame-name="_blank" xlink:show="new" text:style-name="Internet_20_link" text:visited-style-name="Visited_20_Internet_20_Link">anastasia@nwnw.org</text:a>&gt;<text:line-break/><text:span text:style-name="T15">Subject:</text:span> <text:span text:style-name="T15">Re: Fwd: DNA meeting on Nov. 19 - meeting room scheduled; demand for public notice of meeting</text:span><text:line-break/><text:span text:style-name="T15">Reply-To:</text:span> Erik Tucker &lt;<text:a xlink:type="simple" xlink:href="mailto:etucker@aronorabio.com" office:target-frame-name="_blank" xlink:show="new" text:style-name="Internet_20_link" text:visited-style-name="Visited_20_Internet_20_Link">etucker@aronorabio.com</text:a>&gt;</text:p>
        <text:section text:style-name="Sect1" text:name="Section31">
          <text:p text:style-name="P18"><text:bookmark text:name="x_yui_3_16_0_ym19_1_1541008147811_1269221"/>Hello Allan,</text:p>
        </text:section>
        <text:section text:style-name="Sect1" text:name="Section32">
          <text:p text:style-name="P18">The DNA has failed to achieve quorum only a single time in the previous six years. Not too bad.</text:p>
        </text:section>
        <text:section text:style-name="Sect1" text:name="Section33">
          <text:p text:style-name="P18"><text:bookmark text:name="x_yui_3_16_0_ym19_1_1541008147811_12324311"/>Accordingly, the Board will act in good faith to schedule a meeting in adherence to ORS 65.204(3):</text:p>
        </text:section>
        <text:section text:style-name="Sect1" text:name="Section35">
          <text:p text:style-name="P18"><text:bookmark text:name="x_yui_3_16_0_ym19_1_1541008147811_12324331"/>"(3) If a notice for a special meeting demanded under subsection (1)(b) of this section is not given pursuant to ORS 65.214 (Notice of meeting) within 30 days after the date the written demand or demands are delivered to the corporation’s secretary then, regardless of the requirements of subsection (4) of this section, a person that signs the demand or demands may set the time and place of the meeting and give notice pursuant to ORS 65.214 (Notice of meeting)."</text:p>
        </text:section>
        <text:section text:style-name="Sect3" text:name="Section37">
          <text:p text:style-name="P18"><text:bookmark text:name="x_yui_3_16_0_ym19_1_1541008147811_12324351"/>If the Board has not given proper notice of the special meeting by Nov. 18th, then Deanna can set the meeting. Otherwise, our Bylaws are very clear with regards to scheduling. </text:p>
        </text:section>
        <text:section text:style-name="Sect3" text:name="Section39">
          <text:p text:style-name="P18"><text:bookmark text:name="x_yui_3_16_0_ym19_1_1541008147811_12324371"/>Best,</text:p>
        </text:section>
        <text:p text:style-name="P21"><text:bookmark text:name="x_yui_3_16_0_ym19_1_1541008147811_12324381"/><text:span text:style-name="T11">Erik</text:span></text:p>
      </text:section>
      <text:p text:style-name="P2">[7 Nov. 2018]</text:p>
      <text:p text:style-name="P1"><text:s/><text:span text:style-name="T2">Erik, last week, Douglas Pearson of the Department of Justice suggested that we connect and do our best to work in good faith to set a date for the DNA member nomination and election meetings………..we agree and are willing. First, some explanation for the dates we selected. The November 19, 2018 membership nomination meeting date is far enough out to allow time for schedule adjustments and allows for the required notification by November 12, yet it is soon enough to avoid the holidays……….and we reserved a meeting site. January 9, 2019 membership election date is soon, but allows more than the required 30 days from the nomination meeting and also avoids the holidays………and we located a meeting site. If those dates and arrangements somehow still don’t work, we hope learn soon what will work that avoids the holidays and promptly completes the re-election process. </text:span></text:p>
      <text:p text:style-name="P22"/>
      <text:p text:style-name="P23">Walter Weyler </text:p>
      <text:p text:style-name="P23"/>
      <text:p text:style-name="P23">Cc: Douglas Pearson, Department of Justice </text:p>
      <text:p text:style-name="P23">Souk Rhee, Director OCCL </text:p>
      <text:p text:style-name="P23">Mark Seiber, NWNW </text:p>
      <text:p text:style-name="P12">Wendy Rah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2" svg:font-family="Arial, sans-serif, serif, EmojiFont"/>
    <style:font-face style:name="Calibri" svg:font-family="Calibri, sans-serif, serif, EmojiFont"/>
    <style:font-face style:name="Helvetica Neue" svg:font-family="'Helvetica Neue', serif, serif, EmojiFont"/>
    <style:font-face style:name="HelveticaNeue" svg:font-family="HelveticaNeue, 'Helvetica Neue', Helvetica, Arial, 'Lucida Grande', sans-serif, serif, EmojiFont"/>
    <style:font-face style:name="Tahoma" svg:font-family="Tahoma, sans-serif, serif, EmojiFont"/>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21:33:00</meta:creation-date>
    <meta:initial-creator>Office 2004 Test Drive User</meta:initial-creator>
    <dc:date>2018-11-12T15:36:28.552000000</dc:date>
    <meta:editing-duration>PT23M52S</meta:editing-duration>
    <meta:editing-cycles>2</meta:editing-cycles>
    <meta:generator>LibreOffice/5.1.4.2$Windows_x86 LibreOffice_project/f99d75f39f1c57ebdd7ffc5f42867c12031db97a</meta:generator>
    <meta:document-statistic meta:table-count="0" meta:image-count="0" meta:object-count="0" meta:page-count="4" meta:paragraph-count="59" meta:word-count="1211" meta:character-count="8521" meta:non-whitespace-character-count="7241"/>
  </office:meta>
</office:document-meta>
</file>